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200%" fo:text-align="end" style:justify-single-word="false"/>
      <style:text-properties officeooo:paragraph-rsid="000f7d6a"/>
    </style:style>
    <style:style style:name="P2" style:family="paragraph" style:parent-style-name="Standard">
      <style:paragraph-properties fo:line-height="200%"/>
      <style:text-properties officeooo:paragraph-rsid="000f7d6a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line-height="200%"/>
      <style:text-properties officeooo:rsid="0013c789" officeooo:paragraph-rsid="000f7d6a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end" style:justify-single-word="false"/>
    </style:style>
    <style:style style:name="T1" style:family="text">
      <style:text-properties officeooo:rsid="000f3bba"/>
    </style:style>
    <style:style style:name="T2" style:family="text">
      <style:text-properties officeooo:rsid="0010cdc0"/>
    </style:style>
    <style:style style:name="T3" style:family="text">
      <style:text-properties officeooo:rsid="0011291d"/>
    </style:style>
    <style:style style:name="T4" style:family="text">
      <style:text-properties officeooo:rsid="001232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Poznań, dnia.................................</text:p>
      <text:p text:style-name="P4">Imię i nazwisko: </text:p>
      <text:p text:style-name="P2">................……........................….<text:tab/><text:tab/><text:tab/><text:tab/><text:tab/></text:p>
      <text:p text:style-name="P4">adres: …………………………..</text:p>
      <text:p text:style-name="P2">…...…….................................…</text:p>
      <text:p text:style-name="P2"><text:span text:style-name="T1">tel.: .</text:span>.....…..............................…..</text:p>
      <text:p text:style-name="P2"><text:span text:style-name="T2">e-</text:span><text:span text:style-name="T1">mail: </text:span>...................................….</text:p>
      <text:p text:style-name="P2">sygn. <text:span text:style-name="T2">a</text:span>kt. ...........................…….</text:p>
      <text:p text:style-name="P5"><text:tab/><text:tab/><text:tab/><text:tab/><text:tab/><text:tab/><text:tab/>Komornik Sądowy przy Sądzie Rejonowym</text:p>
      <text:p text:style-name="P5"><text:tab/><text:tab/><text:tab/><text:tab/><text:tab/><text:tab/><text:tab/>Poznań – <text:span text:style-name="T3">Grunwald i Jeżyce</text:span> w Poznaniu</text:p>
      <text:p text:style-name="P5"><text:tab/><text:tab/><text:tab/><text:tab/><text:tab/><text:tab/><text:tab/><text:span text:style-name="T3">Tomasz Rosiński</text:span></text:p>
      <text:p text:style-name="P5"><text:tab/><text:tab/><text:tab/><text:tab/><text:tab/><text:tab/><text:tab/>Kancelaria Komornicza <text:span text:style-name="T1">nr VII</text:span></text:p>
      <text:p text:style-name="P5"><text:tab/><text:tab/><text:tab/><text:tab/><text:tab/><text:tab/><text:tab/>ul. <text:span text:style-name="T4">Dąbrowskiego 298,</text:span> 6<text:span text:style-name="T4">0</text:span>-<text:span text:style-name="T4">406</text:span> Poznań</text:p>
      <text:p text:style-name="P5"/>
      <text:p text:style-name="P5"/>
      <text:p text:style-name="P3"><text:span text:style-name="T1">Wnoszę <text:s/>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….....................................................</text:p>
      <text:p text:style-name="P6">czytelny podpi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1-21T08:11:36.07</meta:creation-date>
    <meta:print-date>2022-12-02T12:46:36.49</meta:print-date>
    <dc:date>2026-04-30T09:41:34.592000000</dc:date>
    <meta:editing-duration>PT22M39S</meta:editing-duration>
    <meta:editing-cycles>6</meta:editing-cycles>
    <meta:generator>LibreOffice/24.2.2.2$Windows_X86_64 LibreOffice_project/d56cc158d8a96260b836f100ef4b4ef25d6f1a01</meta:generator>
    <meta:document-statistic meta:table-count="0" meta:image-count="0" meta:object-count="0" meta:page-count="1" meta:paragraph-count="17" meta:word-count="44" meta:character-count="2631" meta:non-whitespace-character-count="2556"/>
  </office:meta>
</office:document-meta>
</file>