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12b381"/>
    </style:style>
    <style:style style:name="P2" style:family="paragraph" style:parent-style-name="Standard">
      <style:paragraph-properties fo:line-height="200%"/>
      <style:text-properties officeooo:paragraph-rsid="0012b381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10ae59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officeooo:rsid="0013c789" officeooo:paragraph-rsid="0012b381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T1" style:family="text">
      <style:text-properties officeooo:rsid="000f3bba"/>
    </style:style>
    <style:style style:name="T2" style:family="text">
      <style:text-properties officeooo:rsid="0010cdc0"/>
    </style:style>
    <style:style style:name="T3" style:family="text">
      <style:text-properties officeooo:rsid="00109db8"/>
    </style:style>
    <style:style style:name="T4" style:family="text">
      <style:text-properties officeooo:rsid="0010ae59"/>
    </style:style>
    <style:style style:name="T5" style:family="text">
      <style:text-properties officeooo:rsid="001480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Poznań, dnia.................................</text:p>
      <text:p text:style-name="P5">Imię i nazwisko: </text:p>
      <text:p text:style-name="P2">................……........................….<text:tab/><text:tab/><text:tab/><text:tab/><text:tab/></text:p>
      <text:p text:style-name="P5">adres: …………………………..</text:p>
      <text:p text:style-name="P2">…...…….................................…</text:p>
      <text:p text:style-name="P2"><text:span text:style-name="T1">tel.: .</text:span>.....…..............................…..</text:p>
      <text:p text:style-name="P2"><text:span text:style-name="T2">e-</text:span><text:span text:style-name="T1">mail: </text:span>...................................….</text:p>
      <text:p text:style-name="P2">sygn. <text:span text:style-name="T2">a</text:span>kt. ...........................…….</text:p>
      <text:p text:style-name="P2"/>
      <text:p text:style-name="P6"><text:tab/><text:tab/><text:tab/><text:tab/><text:tab/><text:tab/><text:tab/>Komornik Sądowy przy Sądzie Rejonowym</text:p>
      <text:p text:style-name="P6"><text:tab/><text:tab/><text:tab/><text:tab/><text:tab/><text:tab/><text:tab/>Poznań – <text:span text:style-name="T5">Grunwald i Jeżyce</text:span> w Poznaniu</text:p>
      <text:p text:style-name="P6"><text:tab/><text:tab/><text:tab/><text:tab/><text:tab/><text:tab/><text:tab/><text:span text:style-name="T5">Tomasz Rosiński</text:span></text:p>
      <text:p text:style-name="P6"><text:tab/><text:tab/><text:tab/><text:tab/><text:tab/><text:tab/><text:tab/>Kancelaria Komornicza <text:span text:style-name="T1">nr VII</text:span></text:p>
      <text:p text:style-name="P6"><text:tab/><text:tab/><text:tab/><text:tab/><text:tab/><text:tab/><text:tab/>ul. <text:span text:style-name="T5">Dąbrowskiego 298,</text:span> 6<text:span text:style-name="T5">0</text:span>-<text:span text:style-name="T5">406</text:span> Poznań</text:p>
      <text:p text:style-name="P6"/>
      <text:p text:style-name="P6"/>
      <text:p text:style-name="P3"><text:span text:style-name="T1">Wnoszę </text:span><text:span text:style-name="T3">o zawieszenie postępowania egzekucyjnego o sygnaturze akt </text:span>.............…….. <text:span text:style-name="T3">prowadzonego w </text:span><text:span text:style-name="T4">przeciwko</text:span><text:span text:style-name="T3"> dłużnik</text:span><text:span text:style-name="T4">owi …………………..</text:span>...................................................................…...................</text:p>
      <text:p text:style-name="P4"/>
      <text:p text:style-name="P4"/>
      <text:p text:style-name="P7">….....................................................</text:p>
      <text:p text:style-name="P7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21T08:11:36.07</meta:creation-date>
    <meta:print-date>2022-12-02T12:46:36.49</meta:print-date>
    <dc:date>2026-04-30T09:26:01.390000000</dc:date>
    <meta:editing-duration>PT27M39S</meta:editing-duration>
    <meta:editing-cycles>8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6" meta:word-count="55" meta:character-count="778" meta:non-whitespace-character-count="692"/>
  </office:meta>
</office:document-meta>
</file>