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503f"/>
    </style:style>
    <style:style style:name="P2" style:family="paragraph" style:parent-style-name="Standard">
      <style:text-properties fo:font-weight="bold" officeooo:paragraph-rsid="0003503f" style:font-weight-asian="bold" style:font-weight-complex="bold"/>
    </style:style>
    <style:style style:name="P3" style:family="paragraph" style:parent-style-name="_5b_Normal_5d_">
      <style:paragraph-properties fo:text-align="justify" style:justify-single-word="false"/>
    </style:style>
    <style:style style:name="P4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5" style:family="paragraph" style:parent-style-name="_5b_Normal_5d_">
      <style:paragraph-properties fo:text-align="center" style:justify-single-word="false"/>
    </style:style>
    <style:style style:name="P6" style:family="paragraph" style:parent-style-name="_5b_Normal_5d_">
      <style:paragraph-properties fo:text-align="center" style:justify-single-word="false"/>
      <style:text-properties fo:color="#000000" loext:opacity="100%" style:font-name="Calibri" fo:font-size="14pt" fo:font-weight="bold" style:font-size-asian="14pt" style:font-weight-asian="bold"/>
    </style:style>
    <style:style style:name="P7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Calibri" fo:font-weight="bold" officeooo:rsid="0003503f" officeooo:paragraph-rsid="0003503f" style:font-weight-asian="bold"/>
    </style:style>
    <style:style style:name="P8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Calibri"/>
    </style:style>
    <style:style style:name="P9" style:family="paragraph" style:parent-style-name="_5b_Normal_5d_">
      <style:paragraph-properties fo:text-align="justify" style:justify-single-word="false"/>
      <style:text-properties fo:color="#000000" loext:opacity="100%" style:font-name="Calibri"/>
    </style:style>
    <style:style style:name="P10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1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officeooo:paragraph-rsid="0003346b"/>
    </style:style>
    <style:style style:name="P12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T1" style:family="text">
      <style:text-properties fo:color="#000000" loext:opacity="100%" style:font-name="Calibri"/>
    </style:style>
    <style:style style:name="T2" style:family="text">
      <style:text-properties fo:color="#000000" loext:opacity="100%" style:font-name="Calibri" fo:font-size="14pt" fo:font-weight="bold" style:font-size-asian="14pt" style:font-weight-asian="bold"/>
    </style:style>
    <style:style style:name="T3" style:family="text">
      <style:text-properties fo:color="#000000" loext:opacity="100%" style:font-name="Calibri" fo:font-weight="bold" style:font-weight-asian="bold"/>
    </style:style>
    <style:style style:name="T4" style:family="text">
      <style:text-properties fo:color="#000000" loext:opacity="100%" style:font-name="Calibri" fo:font-weight="bold" officeooo:rsid="0003503f" style:font-weight-asian="bold"/>
    </style:style>
    <style:style style:name="T5" style:family="text">
      <style:text-properties fo:color="#000000" loext:opacity="100%" style:font-name="Calibri" fo:font-size="9pt" fo:font-style="italic" style:font-size-asian="9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Sygnatura akt egzekucyjnych: ……………..</text:span></text:p>
      <text:p text:style-name="P5" loext:marker-style-name="T2"><text:span text:style-name="T2">WYKAZ MAJĄTKU</text:span><text:span text:style-name="T2"/></text:p>
      <text:p text:style-name="P6" loext:marker-style-name="T2"/>
      <text:p text:style-name="P3" loext:marker-style-name="T1"><text:span text:style-name="T1">Sporządzony dnia .......................... 20........... r. przez dłużnika:</text:span></text:p>
      <text:p text:style-name="P3" loext:marker-style-name="T1"><text:span text:style-name="T1"/></text:p>
      <text:p text:style-name="P10" loext:marker-style-name="T1"><text:span text:style-name="T4">imię i nazwisko:</text:span><text:span text:style-name="T3">………………………………………………………...…………………………………………………………………</text:span></text:p>
      <text:p text:style-name="P11" loext:marker-style-name="T1"><text:span text:style-name="T4">adres zamieszkania: </text:span><text:span text:style-name="T3">………………………………………………………………………………………………….…………………</text:span></text:p>
      <text:p text:style-name="P7" loext:marker-style-name="T1">PESEL: ……………………………………………..</text:p>
      <text:p text:style-name="P7" loext:marker-style-name="T1">numer telefonu: ………………………………………………….., e-mail: ………………………………………………………..</text:p>
      <text:p text:style-name="P4" loext:marker-style-name="T1"><text:span text:style-name="T1">W wykazie należy podać miejsce, w którym znajduje się mienie oraz wskazać tytuły prawne <text:line-break/>i dowody, dotyczące wymienionych w wykazie wierzytelności i innych praw majątkowych <text:line-break/>(z określeniem wysokości udziałów w przypadku współwłasności). W przypadku braku jakiegokolwiek mienia należy wpisać w odpowiednim punkcie wyrazy "nie posiadam".</text:span><text:span text:style-name="T1"/></text:p>
      <text:p text:style-name="P8" loext:marker-style-name="T1"/>
      <text:p text:style-name="P12" loext:marker-style-name="T3"><text:span text:style-name="T3">A. Dane ogólne dotyczące sytuacji majątkowej dłużnika:</text:span><text:span text:style-name="T3"/></text:p>
      <text:p text:style-name="P12" loext:marker-style-name="T1"><text:span text:style-name="T1">1. Z czego dłużnik utrzymuje się, a zwłaszcza czy prowadzi działalność zarobkową, a jeżeli<text:line-break/>tak to jaką (na czym ona polega i w jakim rozmiarze), a także jakie przynosi dochody?</text:span><text:span text:style-name="T1"/></text:p>
      <text:p text:style-name="P12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 loext:marker-style-name="T1"/>
      <text:p text:style-name="P12" loext:marker-style-name="T1"><text:span text:style-name="T1">2. Czy dłużnik w ciągu ostatnich 5 lat składał zeznanie podatkowe, a jeżeli tak to w jakim urzędzie skarbowym to uczynił, jaka była wysokość dochodów dłużnika w ostatnim roku podatkowym stwierdzona w zeznaniu podatkowym?</text:span><text:span text:style-name="T1"/></text:p>
      <text:p text:style-name="P12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 loext:marker-style-name="T1"/>
      <text:p text:style-name="P12" loext:marker-style-name="T1"><text:span text:style-name="T1">3. W jaki sposób dłużnik zaspokaja swe potrzeby mieszkaniowe, a zwłaszcza gdzie i z kim zamieszkuje oraz na jakiej podstawie zajmuje mieszkanie?</text:span><text:span text:style-name="T1"/></text:p>
      <text:p text:style-name="P12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12" loext:marker-style-name="T1"><text:span text:style-name="T1"/></text:p>
      <text:p text:style-name="P12" loext:marker-style-name="T1"><text:span text:style-name="T1">4. Czy w ciągu ostatnich 5 lat przed dniem złożenia wykazu prowadzone było przeciwko dłużnikowi postępowanie egzekucyjne, a jeżeli tak to przez jaki organ, o jakie świadczenie i w jaki sposób zakończyło się?</text:span><text:span text:style-name="T1"/></text:p>
      <text:p text:style-name="P12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 loext:marker-style-name="T1"/>
      <text:p text:style-name="P12" loext:marker-style-name="T1"><text:span text:style-name="T1">5. Czy w ostatnich 5 latach przed dniem złożenia wykazu dłużnik dokonywał rozporządzeń istotnymi przedmiotami swego majątku, a zwłaszcza czy nieodpłatnie przekazywał prawa do nieruchomości,<text:line-break/></text:span><text:soft-page-break/><text:span text:style-name="T1">a jeżeli tak to należy wskazać:</text:span><text:span text:style-name="T1"/></text:p>
      <text:p text:style-name="P12" loext:marker-style-name="T1"><text:span text:style-name="T1"><text:s/>- kiedy dokonano tych czynności i co stanowiło ich przedmiot?</text:span><text:span text:style-name="T1"/></text:p>
      <text:p text:style-name="P12" loext:marker-style-name="T1"><text:span text:style-name="T1"><text:s/>- strony czynności i przyczyny dokonania poszczególnych czynności?</text:span><text:span text:style-name="T1"/></text:p>
      <text:p text:style-name="P12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 loext:marker-style-name="T1"/>
      <text:p text:style-name="P12" loext:marker-style-name="T1"><text:span text:style-name="T3">B. Nieruchomości </text:span><text:span text:style-name="T1">(własność, współwłasność i inne prawa rzeczowe):</text:span></text:p>
      <text:p text:style-name="P12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/></text:p>
      <text:p text:style-name="P8" loext:marker-style-name="T1"/>
      <text:p text:style-name="P12" loext:marker-style-name="T1"><text:span text:style-name="T3">C. Środki finansowe</text:span><text:span text:style-name="T1"> (posiadane zasoby pieniężne, rachunki oszczędnościowe, lokaty bankowe, wskazać nazwy i siedziby banków, numery rachunków bankowych):</text:span></text:p>
      <text:p text:style-name="P12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 loext:marker-style-name="T1"/>
      <text:p text:style-name="P12" loext:marker-style-name="T1"><text:span text:style-name="T3">D. Wierzytelności i inne prawa majątkowe </text:span><text:span text:style-name="T1">(ze wskazaniem ich wartości):</text:span></text:p>
      <text:p text:style-name="P12" loext:marker-style-name="T1"><text:span text:style-name="T3">1. Wierzytelności z umów o pracę i zlecenia </text:span><text:span text:style-name="T1">(należy wskazać czy dłużnik jest zdolny do pracy,<text:line-break/>a jeżeli tak to czy pracuje, na jakim stanowisku, gdzie jest zatrudniony, ile wynosi miesięczne wynagrodzenie, czy jest wypłacane na bieżąco, w jaki sposób następuje wypłata, czy dłużnikowi należą się inne świadczenia pieniężne z tytułu zatrudnienia oprócz wynagrodzenia; W razie braku zatrudnienia należy wskazać jakie są tego przyczyny i czy jest zarejestrowany jako bezrobotny):</text:span></text:p>
      <text:p text:style-name="P12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 loext:marker-style-name="T1"/>
      <text:p text:style-name="P3" loext:marker-style-name="T1"><text:span text:style-name="T3">2. Wierzytelności z rent, emerytur i inne świadczenia pieniężne z ubezpieczenia społecznego oraz z opieki społecznej </text:span><text:span text:style-name="T1">(należy wskazać czy dłużnik pobiera świadczenia z ubezpieczenia społecznego </text:span><text:soft-page-break/><text:span text:style-name="T1">lub korzysta ze świadczeń z opieki społecznej, wysokość świadczenia, okres pobierania, nazwa i adres siedziby świadczeniodawcy):</text:span></text:p>
      <text:p text:style-name="P3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 loext:marker-style-name="T1"/>
      <text:p text:style-name="P3" loext:marker-style-name="T1"><text:span text:style-name="T3">3. Wierzytelności z papierów wartościowych, w tym akcji, obligacji, losów loteryjnych:</text:span><text:span text:style-name="T3"/></text:p>
      <text:p text:style-name="P3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 loext:marker-style-name="T1"/>
      <text:p text:style-name="P3" loext:marker-style-name="T1"><text:span text:style-name="T3">4. Udziały w spółkach cywilnych i handlowych:</text:span><text:span text:style-name="T3"/></text:p>
      <text:p text:style-name="P3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 loext:marker-style-name="T1"/>
      <text:p text:style-name="P3" loext:marker-style-name="T3"><text:span text:style-name="T3">5. Wierzytelności z tytułu praw autorskich i wynalazczych:</text:span><text:span text:style-name="T3"/></text:p>
      <text:p text:style-name="P3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 loext:marker-style-name="T1"/>
      <text:p text:style-name="P3" loext:marker-style-name="T3"><text:span text:style-name="T3">6. Inne prawa majątkowe:</text:span><text:span text:style-name="T3"/></text:p>
      <text:p text:style-name="P3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3" loext:marker-style-name="T1"><text:span text:style-name="T1"/></text:p>
      <text:p text:style-name="P3" loext:marker-style-name="T3"><text:span text:style-name="T3">E. Ruchomości:</text:span><text:span text:style-name="T3"/></text:p>
      <text:p text:style-name="P3" loext:marker-style-name="T1"><text:span text:style-name="T3">1. Samochód i inne pojazdy mechaniczne</text:span><text:span text:style-name="T1"> (marka, rok produkcji, numer dowodu rejestracyjnego,<text:line-break/>numer rejestracyjny pojazdu i numer nadwozia VIN):</text:span></text:p>
      <text:p text:style-name="P3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 loext:marker-style-name="T1"/>
      <text:p text:style-name="P3" loext:marker-style-name="T1"><text:span text:style-name="T3">2. Narzędzia, maszyny, narzędzia gospodarcze, urządzenia sklepowe, zapasy towarów:</text:span><text:span text:style-name="T3"/></text:p>
      <text:p text:style-name="P3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 loext:marker-style-name="T1"/>
      <text:p text:style-name="P3" loext:marker-style-name="T1"><text:span text:style-name="T3">3. Wyposażenie mieszkania lub domu </text:span><text:span text:style-name="T1">(w szczególności, urządzenia RTV, AGD, sprzęt muzyczny<text:line-break/>i informatyczny, meble, obrazy, dywany z określeniem wartości rynkowej);</text:span></text:p>
      <text:p text:style-name="P3" loext:marker-style-name="T1"><text:soft-page-break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3" loext:marker-style-name="T1"><text:span text:style-name="T1"/></text:p>
      <text:p text:style-name="P3" loext:marker-style-name="T1"><text:span text:style-name="T3">4. Sprzęt sportowy:</text:span><text:span text:style-name="T3"/></text:p>
      <text:p text:style-name="P3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 loext:marker-style-name="T1"/>
      <text:p text:style-name="P3" loext:marker-style-name="T1"><text:span text:style-name="T3">5. Przedmioty złote i srebrne, inne kosztowności </text:span><text:span text:style-name="T1">(z określeniem wartości szacunkowej):</text:span></text:p>
      <text:p text:style-name="P3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 loext:marker-style-name="T1"/>
      <text:p text:style-name="P3" loext:marker-style-name="T1"><text:span text:style-name="T3">F. Inne rodzaje majątku:</text:span><text:span text:style-name="T3"/></text:p>
      <text:p text:style-name="P3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/></text:p>
      <text:p text:style-name="P9" loext:marker-style-name="T1"/>
      <text:p text:style-name="P9" loext:marker-style-name="T1">Uprzedzony o odpowiedzialności karnej za złożenie fałszywego oświadczenia, oświadczam, że złożony przeze mnie wykaz majątku jest prawdziwy i zupełny.</text:p>
      <text:p text:style-name="P9" loext:marker-style-name="T1"/>
      <text:p text:style-name="P9" loext:marker-style-name="T1"/>
      <text:p text:style-name="_5b_Normal_5d_" loext:marker-style-name="T1"><text:span text:style-name="T1">.................................................................................</text:span><text:span text:style-name="T1"/></text:p>
      <text:p text:style-name="_5b_Normal_5d_" loext:marker-style-name="T5"><text:span text:style-name="T5"><text:s text:c="13"/>(podpis dłużnika lub przedstawiciela ustawowego)</text:span><text:span text:style-name="T5"/></text:p>
      <text:p text:style-name="Standard"/>
      <text:p text:style-name="Standard"/>
      <text:p text:style-name="Standard"/>
      <text:p text:style-name="P2">Pouczenie: </text:p>
      <text:p text:style-name="P1">Kto, składając zeznanie mające służyć za dowód w postępowaniu sądowym lub w innym postępowaniu prowadzonym na podstawie ustawy, zeznaje nieprawdę lub zataja prawdę, podlega karze pozbawienia wolności od 6 miesięcy do lat 8 (art. 233 kk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Normal_5d_" style:display-name="[Normal]" style:family="paragraph">
      <style:paragraph-properties fo:orphans="0" fo:widows="0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8T15:34:34.103000000</meta:creation-date>
    <dc:date>2025-08-28T14:47:31.562597400</dc:date>
    <meta:editing-duration>PT6M9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4" meta:paragraph-count="56" meta:word-count="573" meta:character-count="19861" meta:non-whitespace-character-count="19325"/>
  </office:meta>
</office:document-meta>
</file>