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officeooo:paragraph-rsid="0013c789"/>
    </style:style>
    <style:style style:name="P2" style:family="paragraph" style:parent-style-name="Standard">
      <style:paragraph-properties fo:line-height="200%"/>
      <style:text-properties officeooo:paragraph-rsid="0013c789"/>
    </style:style>
    <style:style style:name="P3" style:family="paragraph" style:parent-style-name="Standard">
      <style:paragraph-properties fo:line-height="200%"/>
      <style:text-properties officeooo:rsid="0013c789" officeooo:paragraph-rsid="0013c789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200%" fo:text-align="justify" style:justify-single-word="false" style:register-true="tru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99cm" fo:margin-bottom="0.199cm" style:contextual-spacing="false"/>
      <style:text-properties fo:font-size="12pt" style:font-size-asian="12pt" style:font-size-complex="12pt"/>
    </style:style>
    <style:style style:name="P9" style:family="paragraph" style:parent-style-name="Standard_20__28_user_29_">
      <style:paragraph-properties fo:text-align="start" style:justify-single-word="false" style:writing-mode="lr-tb"/>
      <style:text-properties style:font-name="Calibri" fo:font-size="10pt" officeooo:paragraph-rsid="0013c789" style:font-size-asian="10pt" style:font-name-complex="Calibri" style:font-size-complex="10pt"/>
    </style:style>
    <style:style style:name="P10" style:family="paragraph" style:parent-style-name="Standard">
      <style:paragraph-properties fo:line-height="200%"/>
      <style:text-properties officeooo:rsid="0013c789" officeooo:paragraph-rsid="0013c789"/>
    </style:style>
    <style:style style:name="T1" style:family="text">
      <style:text-properties officeooo:rsid="0013c789"/>
    </style:style>
    <style:style style:name="T2" style:family="text">
      <style:text-properties officeooo:rsid="000f3bba"/>
    </style:style>
    <style:style style:name="T3" style:family="text">
      <style:text-properties officeooo:rsid="0010cdc0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1557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tab/>Poznań, dnia.................................</text:p>
      <text:p text:style-name="P3">Imię i nazwisko: </text:p>
      <text:p text:style-name="P2">................……........................….<text:tab/><text:tab/><text:tab/><text:tab/><text:tab/></text:p>
      <text:p text:style-name="P3">adres: …………………………..</text:p>
      <text:p text:style-name="P2">…...…….................................…</text:p>
      <text:p text:style-name="P2"><text:span text:style-name="T2">tel.: .</text:span>.....…..............................…..</text:p>
      <text:p text:style-name="P2"><text:span text:style-name="T3">e-</text:span><text:span text:style-name="T2">mail: </text:span>...................................….</text:p>
      <text:p text:style-name="P2">sygn. <text:span text:style-name="T3">a</text:span>kt. ...........................…….</text:p>
      <text:p text:style-name="P4"/>
      <text:p text:style-name="P4"/>
      <text:p text:style-name="P4"/>
      <text:p text:style-name="P4"/>
      <text:p text:style-name="P4"/>
      <text:p text:style-name="P5"><text:tab/><text:tab/><text:tab/><text:tab/><text:tab/>Komornik Sądowy </text:p>
      <text:p text:style-name="P5"><text:tab/><text:tab/><text:tab/><text:tab/><text:tab/>przy Sądzie Rejonowym Poznań – <text:span text:style-name="T5">Grunwald i Jeżyce</text:span> </text:p>
      <text:p text:style-name="P5"><text:tab/><text:tab/><text:tab/><text:tab/><text:tab/><text:span text:style-name="T5">Tomasz Rosiński</text:span></text:p>
      <text:p text:style-name="P5"><text:tab/><text:tab/><text:tab/><text:tab/><text:tab/>Kancelaria nr VII w Poznaniu</text:p>
      <text:p text:style-name="P5"/>
      <text:p text:style-name="P5"/>
      <text:p text:style-name="P6"/>
      <text:p text:style-name="P7">Proszę o wystawienie zaświadczenia o bezskuteczności egzekucji świadczeń alimentacyjnych <text:line-break/>oraz zaświadczenia o dokonanych wpłatach za rok …....... celem przedłożenia do …............................................…………………………………………………………………………</text:p>
      <text:p text:style-name="P8"/>
      <text:p text:style-name="P8">Zaświadczenie proszę przesłać pocztą / odbiorę osobiście<text:span text:style-name="T1">*</text:span>.</text:p>
      <text:p text:style-name="P8"/>
      <text:p text:style-name="P5"/>
      <text:p text:style-name="P5"/>
      <text:p text:style-name="P5"><text:tab/><text:tab/><text:tab/><text:tab/><text:tab/><text:tab/><text:tab/><text:tab/>….......................................................</text:p>
      <text:p text:style-name="P5"><text:tab/><text:tab/><text:tab/><text:tab/><text:tab/><text:tab/><text:tab/><text:tab/> <text:s text:c="19"/><text:span text:style-name="T4">(czytelny podpis)</text:span></text:p>
      <text:p text:style-name="P5"/>
      <text:p text:style-name="P9">* - niepotrzebne skreślić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2T11:12:50.01</meta:creation-date>
    <meta:print-date>2021-10-20T12:08:34.47</meta:print-date>
    <dc:date>2026-04-30T09:25:03.759000000</dc:date>
    <meta:editing-duration>PT19M26S</meta:editing-duration>
    <meta:editing-cycles>6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7" meta:word-count="67" meta:character-count="866" meta:non-whitespace-character-count="748"/>
  </office:meta>
</office:document-meta>
</file>