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/>
    <style:font-face style:name="Verdana-Bold" svg:font-family="Verdana-Bold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1"/>
    </style:style>
    <style:style style:name="P2" style:family="paragraph" style:parent-style-name="Standard">
      <style:paragraph-properties fo:text-align="end" style:justify-single-word="false"/>
      <style:text-properties style:font-name="Calibri1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1" fo:font-size="8pt" style:font-name-asian="Verdana" style:font-size-asian="8pt" style:font-name-complex="Verdana" style:font-size-complex="8pt"/>
    </style:style>
    <style:style style:name="P4" style:family="paragraph" style:parent-style-name="Standard">
      <style:paragraph-properties fo:margin-left="7.599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margin-left="9.038cm" fo:margin-right="0cm" fo:margin-top="0.199cm" fo:margin-bottom="0cm" style:contextual-spacing="false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margin-top="0.3cm" fo:margin-bottom="0cm" style:contextual-spacing="false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margin-top="0.3cm" fo:margin-bottom="0cm" style:contextual-spacing="false"/>
      <style:text-properties style:font-name="Calibri1" fo:font-size="11pt" officeooo:rsid="0017b180" officeooo:paragraph-rsid="0017b180" style:font-size-asian="11pt" style:font-size-complex="11pt"/>
    </style:style>
    <style:style style:name="P10" style:family="paragraph" style:parent-style-name="Standard">
      <style:text-properties style:font-name="Calibri1" fo:font-size="11pt" style:font-size-asian="11pt" style:font-size-complex="11pt"/>
    </style:style>
    <style:style style:name="P11" style:family="paragraph" style:parent-style-name="Standard" style:master-page-name="">
      <style:paragraph-properties style:page-number="auto"/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/>
      <style:text-properties style:font-name="Calibri1" fo:font-size="11pt" style:font-size-asian="11pt" style:font-size-complex="11pt"/>
    </style:style>
    <style:style style:name="P13" style:family="paragraph" style:parent-style-name="Standard" style:master-page-name="">
      <style:paragraph-properties fo:line-height="150%" fo:text-align="justify" style:justify-single-word="false" fo:orphans="2" style:page-number="auto"/>
      <style:text-properties style:font-name="Calibri1" fo:font-size="11pt" style:font-size-asian="11pt" style:font-size-complex="11pt"/>
    </style:style>
    <style:style style:name="P14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style:font-name="Calibri1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Calibri1" fo:font-size="11pt" style:font-name-asian="Verdana" style:font-size-asian="11pt" style:font-name-complex="Verdana" style:font-size-complex="11pt"/>
    </style:style>
    <style:style style:name="P16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style:font-name="Calibri1" fo:font-size="11pt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margin-top="0.199cm" fo:margin-bottom="0cm" style:contextual-spacing="false" fo:line-height="150%" fo:text-align="justify" style:justify-single-word="false" style:text-autospace="none"/>
      <style:text-properties style:font-name="Calibri1" fo:font-size="11pt" style:font-name-asian="Verdana" style:font-size-asian="11pt" style:font-name-complex="Verdana" style:font-size-complex="11pt"/>
    </style:style>
    <style:style style:name="P18" style:family="paragraph" style:parent-style-name="Standard">
      <style:paragraph-properties fo:margin-left="0cm" fo:margin-right="-0.159cm" fo:margin-top="0.199cm" fo:margin-bottom="0cm" style:contextual-spacing="false" fo:text-align="center" style:justify-single-word="false" fo:text-indent="0cm" style:auto-text-indent="false"/>
      <style:text-properties style:font-name="Calibri1" fo:font-weight="bold" style:font-weight-asian="bold"/>
    </style:style>
    <style:style style:name="P19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Calibri1" fo:font-weight="bold" style:font-weight-asian="bold" style:font-weight-complex="bold"/>
    </style:style>
    <style:style style:name="P20" style:family="paragraph" style:parent-style-name="Standard">
      <style:paragraph-properties fo:margin-top="0.3cm" fo:margin-bottom="0cm" style:contextual-spacing="false"/>
      <style:text-properties style:font-name="Calibri1"/>
    </style:style>
    <style:style style:name="P21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style:font-name="Calibri1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Calibri1" fo:font-size="10pt" style:font-name-asian="Verdana" style:font-size-asian="10pt" style:font-name-complex="Verdana" style:font-size-complex="10p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Calibri1" fo:font-size="10pt" style:font-name-asian="Verdana" style:font-size-asian="10pt" style:font-name-complex="Verdana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Calibri1" fo:font-size="10pt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margin-left="9.038cm" fo:margin-right="0cm" fo:text-align="center" style:justify-single-word="false" fo:text-indent="0cm" style:auto-text-indent="false"/>
      <style:text-properties style:font-name="Calibri1" fo:font-size="10pt" style:font-size-asian="10pt" style:font-size-complex="10pt"/>
    </style:style>
    <style:style style:name="P26" style:family="paragraph" style:parent-style-name="Standard">
      <style:paragraph-properties fo:margin-left="0cm" fo:margin-right="-0.159cm" fo:margin-top="0.199cm" fo:margin-bottom="0cm" style:contextual-spacing="false" fo:text-align="center" style:justify-single-word="false" fo:text-indent="0cm" style:auto-text-indent="false"/>
      <style:text-properties style:font-name="Calibri1" fo:font-size="11pt" fo:font-weight="bold" style:font-name-asian="Verdana-Bold" style:font-size-asian="11pt" style:font-weight-asian="bold" style:font-name-complex="Verdana-Bold" style:font-size-complex="11pt" style:font-weight-complex="bold"/>
    </style:style>
    <style:style style:name="P27" style:family="paragraph" style:parent-style-name="Standard" style:list-style-name="WW8Num1">
      <style:paragraph-properties fo:margin-top="0.199cm" fo:margin-bottom="0cm" style:contextual-spacing="false"/>
      <style:text-properties style:font-name="Calibri1" fo:font-size="11pt" style:font-size-asian="11pt" style:font-size-complex="11pt"/>
    </style:style>
    <style:style style:name="P28" style:family="paragraph" style:parent-style-name="Standard">
      <style:paragraph-properties fo:margin-left="7.599cm" fo:margin-right="0cm" fo:text-align="justify" style:justify-single-word="false" fo:text-indent="0cm" style:auto-text-indent="false"/>
      <style:text-properties style:font-name="Calibri1" fo:font-size="11pt" officeooo:paragraph-rsid="0017b77f" style:font-size-asian="11pt" style:font-size-complex="11pt"/>
    </style:style>
    <style:style style:name="T1" style:family="text">
      <style:text-properties fo:color="#333333" loext:opacity="100%" fo:font-size="11pt" style:font-size-asian="11pt" style:font-size-complex="11pt"/>
    </style:style>
    <style:style style:name="T2" style:family="text">
      <style:text-properties fo:color="#333333" loext:opacity="100%" style:text-position="83% 100%"/>
    </style:style>
    <style:style style:name="T3" style:family="text">
      <style:text-properties fo:color="#333333" loext:opacity="100%" style:text-position="100% 100%"/>
    </style:style>
    <style:style style:name="T4" style:family="text">
      <style:text-properties fo:color="#333333" loext:opacity="100%" style:text-position="84% 100%"/>
    </style:style>
    <style:style style:name="T5" style:family="text">
      <style:text-properties fo:color="#333333" loext:opacity="100%" style:text-position="84% 100%" fo:font-size="8pt" style:font-size-asian="8pt" style:font-size-complex="8pt"/>
    </style:style>
    <style:style style:name="T6" style:family="text">
      <style:text-properties fo:color="#333333" loext:opacity="100%" style:text-position="76% 100%" fo:font-size="8pt" style:font-size-asian="8pt" style:font-size-complex="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name-asian="Verdana" style:font-size-asian="11pt" style:font-name-complex="Verdana" style:font-size-complex="11pt"/>
    </style:style>
    <style:style style:name="T10" style:family="text">
      <style:text-properties officeooo:rsid="0017b180"/>
    </style:style>
    <style:style style:name="T11" style:family="text">
      <style:text-properties style:text-position="super 58%"/>
    </style:style>
    <style:style style:name="T12" style:family="text">
      <style:text-properties fo:color="#808080" loext:opacity="100%" style:text-position="super 58%"/>
    </style:style>
    <style:style style:name="T13" style:family="text">
      <style:text-properties fo:color="#000000" loext:opacity="100%" style:text-line-through-style="none" style:text-line-through-type="none" style:text-underline-style="none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000000" loext:opacity="100%" style:text-line-through-style="none" style:text-line-through-type="none" style:text-underline-style="none" fo:font-weight="normal" officeooo:rsid="0017b77f" style:font-name-asian="Times New Roman" style:font-weight-asian="normal" style:font-name-complex="Times New Roman" style:font-weight-complex="normal"/>
    </style:style>
    <style:style style:name="T15" style:family="text">
      <style:text-properties fo:color="#000000" loext:opacity="100%" style:text-line-through-style="none" style:text-line-through-type="none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6" style:family="text">
      <style:text-properties style:font-name-asian="Verdana" style:font-name-complex="Verdana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fo:font-size="10pt" style:font-name-asian="Verdana" style:font-size-asian="10pt" style:font-name-complex="Verdana" style:font-size-complex="10pt"/>
    </style:style>
    <style:style style:name="T19" style:family="text">
      <style:text-properties style:font-name="Calibri" fo:font-size="11pt" style:font-name-asian="Verdana" style:font-size-asian="11pt" style:font-name-complex="Verdana" style:font-size-complex="11pt"/>
    </style:style>
    <style:style style:name="T20" style:family="text">
      <style:text-properties officeooo:rsid="0017b7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............................</text:span><text:span text:style-name="T7">...........................................</text:span></text:p>
      <text:p text:style-name="P2"><text:span text:style-name="T2">miejscowość, <text:s text:c="3"/>data <text:s/></text:span><text:span text:style-name="T3"><text:s text:c="35"/></text:span><text:span text:style-name="T4"><text:s/></text:span></text:p>
      <text:p text:style-name="P4">Komornik Sądowy przy Sądzie Rejonowym</text:p>
      <text:p text:style-name="P4">Poznań – <text:span text:style-name="T20">Grunwald i Jeżyce</text:span> w Poznaniu</text:p>
      <text:p text:style-name="P28"><text:span text:style-name="T20">Tomasz Rosiński</text:span> <text:span text:style-name="T10">Kancelaria nr VII</text:span></text:p>
      <text:p text:style-name="P4">ul. <text:span text:style-name="T20">Dąbrowskiego 298</text:span>, 6<text:span text:style-name="T20">0</text:span>-<text:span text:style-name="T20">406</text:span> Poznań</text:p>
      <text:p text:style-name="P18">WNIOSEK <text:s/>O <text:s/>WSZCZĘCIE <text:s/>POSTĘPOWANIA <text:s/>EGZEKUCYJNEGO </text:p>
      <text:p text:style-name="P26">w celu opróżnienia lokalu oraz wyegzekwowania świadczenia pieniężnego</text:p>
      <text:p text:style-name="P7"/>
      <text:p text:style-name="P20"><text:span text:style-name="T8">Wierzyciel </text:span><text:span text:style-name="T7">(imię i nazwisko, nazwa)...........................................................................................................................</text:span></text:p>
      <text:p text:style-name="P8">adres ................................................................................................................. telefon ........................................…</text:p>
      <text:p text:style-name="P9">mail………………………………………………………………………………………………………………………………………………………………………</text:p>
      <text:p text:style-name="P8">r-ek bankowy: ............................................................................................................................................................</text:p>
      <text:p text:style-name="P20"><text:span text:style-name="T8">Dłużnik </text:span><text:span text:style-name="T7">......................................................................................................................................................................</text:span></text:p>
      <text:p text:style-name="P8">PESEL/data urodzenia ...................................................................., dow. os. seria nr …............................................</text:p>
      <text:p text:style-name="P8">imiona rodziców ......................................... NIP ............................................... telefon ...........................................</text:p>
      <text:p text:style-name="P20"><text:span text:style-name="T8">Dłużnik </text:span><text:span text:style-name="T7">......................................................................................................................................................................</text:span></text:p>
      <text:p text:style-name="P8">PESEL/data urodzenia ...................................................................., dow. os. seria nr …............................................</text:p>
      <text:p text:style-name="P8">imiona rodziców ......................................... NIP ............................................... telefon ...........................................</text:p>
      <text:p text:style-name="P20"><text:span text:style-name="T8">Dłużnik </text:span><text:span text:style-name="T7">......................................................................................................................................................................</text:span></text:p>
      <text:p text:style-name="P8">PESEL/data urodzenia ...................................................................., dow. os. seria nr …............................................</text:p>
      <text:p text:style-name="P8">imiona rodziców ......................................... NIP ............................................... telefon ...........................................</text:p>
      <text:p text:style-name="P20"><text:span text:style-name="T8">Dłużnik </text:span><text:span text:style-name="T7">......................................................................................................................................................................</text:span></text:p>
      <text:p text:style-name="P8">PESEL/data urodzenia ...................................................................., dow. os. seria nr …............................................</text:p>
      <text:p text:style-name="P8">imiona rodziców ......................................... NIP ............................................... telefon ...........................................</text:p>
      <text:p text:style-name="P8">Na podstawie załączonego tytułu wykonawczego ....................................................................................................</text:p>
      <text:p text:style-name="P10"><text:span text:style-name="T11"><text:s text:c="4"/><text:tab/></text:span><text:span text:style-name="T12"><text:tab/><text:tab/><text:tab/><text:tab/><text:tab/><text:tab/></text:span><text:span text:style-name="T5">(wyrok, nakaz zapłaty, protokół ugody, postanowienie, akt notarialny)</text:span></text:p>
      <text:p text:style-name="P11">................................................................................... z dnia................................sygn. akt........................................</text:p>
      <text:p text:style-name="P12"><text:span text:style-name="T12"><text:s text:c="5"/></text:span><text:span text:style-name="T6"><text:s/>(Sądu Rejonowego, Okręgowego, Apelacyjnego w ................)</text:span></text:p>
      <text:p text:style-name="P13"><text:span text:style-name="T13">działając zgodnie z dyspozycją art. 8 ust 6 ustawy o komornikach sądowych i egzekucji z dnia 29.08.1997r. korzystam z prawa wyboru Komornika Sądowego </text:span><text:span text:style-name="T14">Tomasza Rosińskiego</text:span><text:span text:style-name="T13"> i</text:span> wnoszę o wszczęcie postępowania egzekucyjnego celem wezwania w/w dłużnika(-ów) z<text:span text:style-name="T16">godnie z art. 1046§1 kpc, do opróżnienia i wydania zajmowanej nieruchomości/lokalu położonego w: ….................................................. ,przy ul. …............................. </text:span></text:p>
      <text:p text:style-name="P15">...…....................................... , nr budynku: …............, nr lokalu.......... .Nieruchomość/lokal składa się z …..........izb (nie dotyczy pomieszczeń: <text:span text:style-name="T17">przedpokoju, alkowy, korytarza, werandy, łazienki, spiżarni, loggie i podobnych)</text:span>. </text:p>
      <text:p text:style-name="P17">W przypadku gdy wezwanie okaże się bezskuteczne, wnoszę o przeprowadzenie eksmisji zgodnie z treścią załączonego tytułu wykonawczego. Wskazuję pomieszczenie tymczasowe pod adresem: ….................................................................................................................................................................................</text:p>
      <text:p text:style-name="P5"><text:span text:style-name="T16">Ponadto wnoszę o </text:span>wyegzekwowanie od w/w dłużnika(-ów) następujących kwot:</text:p>
      <text:list text:style-name="WW8Num1">
        <text:list-item>
          <text:p text:style-name="P27">Należność główna ............................................................................................................zł.</text:p>
        </text:list-item>
        <text:list-item>
          <text:p text:style-name="P27"><text:soft-page-break/>Odsetki ustawowe/umowne *od dnia ...............................do dnia zapłaty(wg zał. tytułu).</text:p>
        </text:list-item>
        <text:list-item>
          <text:p text:style-name="P27">Koszty procesu<text:tab/>................................................................................................................zł.</text:p>
        </text:list-item>
        <text:list-item>
          <text:p text:style-name="P27">Koszty klauzuli<text:tab/>................................................................................................................zł.</text:p>
        </text:list-item>
        <text:list-item>
          <text:p text:style-name="P27">Inne <text:tab/>.............................................................................................................................zł.</text:p>
        </text:list-item>
      </text:list>
      <text:p text:style-name="P16">Egzekucję należy skierować do:</text:p>
      <text:p text:style-name="P16">- ruchomości: ……........…………………………….......................................................................………………...………………......</text:p>
      <text:p text:style-name="P16">….................................................................................................................................................................................</text:p>
      <text:p text:style-name="P16">- wierzytelności: ………………………………………………………...........................……….................................................…….....</text:p>
      <text:p text:style-name="P16">….................................................................................................................................................................................</text:p>
      <text:p text:style-name="P21"><text:span text:style-name="T9">- rachunku bankowego</text:span><text:span text:style-name="T18"> </text:span><text:span text:style-name="T15">(wskazać numer rach. lub nazwę banku)</text:span><text:span text:style-name="T9">: ……...................…………………....................…………………...….....</text:span></text:p>
      <text:p text:style-name="P14">….................................................................................................................................................................................</text:p>
      <text:p text:style-name="P16">- wynagrodzenia za pracę/świadczenia ZUS/KRUS* pobieranego w: ………....….......…………….….......................……….</text:p>
      <text:p text:style-name="P16">………………….......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.....................</text:p>
      <text:p text:style-name="P16">- inne: ……………………………………………………...………………………...................................................................................…</text:p>
      <text:p text:style-name="P22">W przypadku braku informacji o majątku dłużnika należy podkreślić żądane sposoby egzekucji.</text:p>
      <text:p text:style-name="P19"><text:span text:style-name="T9">Jednocześnie wnoszę o poszukiwanie majątku dłużnika za wynagrodzeniem w trybie art.797¹ kpc</text:span><text:span text:style-name="T19">*</text:span><text:span text:style-name="T9">.</text:span></text:p>
      <text:p text:style-name="P19"><text:span text:style-name="T9"/></text:p>
      <text:p text:style-name="P16"/>
      <text:p text:style-name="P6">...........................................</text:p>
      <text:p text:style-name="P25">czytelny podpis</text:p>
      <text:p text:style-name="P23">* - niepotrzebne skreślić</text:p>
      <text:p text:style-name="P24"/>
      <text:p text:style-name="P24"/>
      <text:p text:style-name="P2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/>
    <style:font-face style:name="Verdana-Bold" svg:font-family="Verdana-Bol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1.02cm" fo:margin-left="1.773cm" fo:margin-right="1.6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eł Tomczak</meta:initial-creator>
    <meta:creation-date>2012-09-25T10:02:48.69</meta:creation-date>
    <dc:date>2026-04-30T09:18:57.039000000</dc:date>
    <meta:editing-duration>PT1H55M41S</meta:editing-duration>
    <meta:editing-cycles>6</meta:editing-cycles>
    <meta:generator>LibreOffice/24.2.2.2$Windows_X86_64 LibreOffice_project/d56cc158d8a96260b836f100ef4b4ef25d6f1a01</meta:generator>
    <meta:printed-by>Paweł Tomczak</meta:printed-by>
    <meta:print-date>2012-09-26T13:10:48.59</meta:print-date>
    <meta:document-statistic meta:table-count="0" meta:image-count="0" meta:object-count="0" meta:page-count="2" meta:paragraph-count="53" meta:word-count="343" meta:character-count="6913" meta:non-whitespace-character-count="6562"/>
  </office:meta>
</office:document-meta>
</file>